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egalisatie van het verbreden van een dam met duikers ter plaatse van Rijksweg A1 11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Transport Services B.V. voor de legalisatie van het verbreden van een dam met twee duikers in een oppervlaktewaterlichaam C ter plaatse van Rijksweg A1 11, te Terschuur. </text:p>
            <text:p text:style-name="common-al">De vergunning is verzonden op 23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17 tot en met 8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28 juni 2017</text:p>
            <text:p text:style-name="last-al">Het nummer van de vergunning is 932173/9422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8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legalisatie van het verbreden van een dam met duikers ter plaatse van Rijksweg A1 11 te Terschu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789</meta:user-defined>
    <meta:user-defined meta:name="OVERHEIDop.WsbID/DC.identifier">wsb-2017-5789</meta:user-defined>
    <meta:user-defined meta:name="OVERHEID.TaxonomieBeleidsagenda/OVERHEID.category">Natuur en milieu | Organisatie en beleid</meta:user-defined>
    <meta:user-defined meta:name="OVERHEIDop.referentienummer">932173/942278</meta:user-defined>
    <meta:user-defined meta:name="DCTERMS.abstract">De legalisatie van het verbreden van een dam met twee duikers in een oppervlaktewaterlichaam C ter plaatse van Rijksweg A1 11, te Terschuur.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84WB 19</meta:user-defined>
    <meta:user-defined meta:name="OVERHEIDop.woonplaats">Terschuur</meta:user-defined>
    <meta:user-defined meta:name="OVERHEIDop.straatnaam">Dronkelaar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791</meta:user-defined>
    <meta:user-defined meta:name="OVERHEID.EPSG28992/DC.spatial">165125 463812</meta:user-defined>
    <meta:user-defined meta:name="OVERHEIDop.versieInformatie"/>
  </office:meta>
</office:document-meta>
</file>