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nieuwe beschoeiing, nabij Haarbrug Zuid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ling Bling Bunschoten B.V. voor het aanleggen van nieuwe beschoeiing, te weten het plaatsen van een keerwand bij een oppervlaktewaterlichaam A, nabij Haarbrug Zuid te Bunschoten.  </text:p>
            <text:p text:style-name="common-al">De vergunning is verzonden op 23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17 tot en met 8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28 juni 2017</text:p>
            <text:p text:style-name="last-al">Het nummer van de vergunning is 931880/9423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8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nieuwe beschoeiing, nabij Haarbrug Zuid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788</meta:user-defined>
    <meta:user-defined meta:name="OVERHEIDop.WsbID/DC.identifier">wsb-2017-5788</meta:user-defined>
    <meta:user-defined meta:name="OVERHEID.TaxonomieBeleidsagenda/OVERHEID.category">Natuur en milieu | Organisatie en beleid</meta:user-defined>
    <meta:user-defined meta:name="OVERHEIDop.referentienummer">931880/942308</meta:user-defined>
    <meta:user-defined meta:name="DCTERMS.abstract">Het aanleggen van nieuwe beschoeiing, te weten het plaatsen van een keerwand bij een oppervlaktewater-lichaam A, nabij Haarbrug Zuid te Bu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Z 7</meta:user-defined>
    <meta:user-defined meta:name="OVERHEIDop.woonplaats">Bunschoten-Spakenburg</meta:user-defined>
    <meta:user-defined meta:name="OVERHEIDop.straatnaam">De Kooihoe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790</meta:user-defined>
    <meta:user-defined meta:name="OVERHEID.EPSG28992/DC.spatial">154045 470686</meta:user-defined>
    <meta:user-defined meta:name="OVERHEIDop.versieInformatie"/>
  </office:meta>
</office:document-meta>
</file>