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een dam met duiker in een oppervlaktewaterlichaam C ter plaatse van Oosterweg te Olde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Maatschap H. van Dronkelaar en A. van Dronkelaar-Pijpers voor het legaliseren van een dam met duiker in een oppervlaktewaterlichaam C ter plaatse van Oosterweg te Oldebroek.</text:p>
            <text:p text:style-name="common-al">De vergunning is verzonden op 22 jun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juni 2017 tot en met 8 augustus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text:p>
            <text:p text:style-name="common-al">(€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Dros  (vergunningverlener) via telefoonnummer: 06 52 88 19 41. Voor procedurele vragen kunt u contact opnemen met mevrouw Verwoert (administratief medewerker) via telefoonnummer: 06 15 89 20 32. </text:p>
            <text:p text:style-name="common-al">Apeldoorn, 28 juni 2017</text:p>
            <text:p text:style-name="last-al">Het nummer van de vergunning is 925749/942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78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8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8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een dam met duiker in een oppervlaktewaterlichaam C ter plaatse van Oosterweg te Oldebr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787</meta:user-defined>
    <meta:user-defined meta:name="OVERHEIDop.WsbID/DC.identifier">wsb-2017-5787</meta:user-defined>
    <meta:user-defined meta:name="OVERHEID.TaxonomieBeleidsagenda/OVERHEID.category">Natuur en milieu | Organisatie en beleid</meta:user-defined>
    <meta:user-defined meta:name="OVERHEIDop.referentienummer">925749/94221</meta:user-defined>
    <meta:user-defined meta:name="DCTERMS.abstract">Het legaliseren van een dam met duiker in een oppervlaktewaterlichaam C ter plaatse van Oosterweg te Oldebroe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96</meta:user-defined>
    <meta:user-defined meta:name="OVERHEIDop.woonplaats">Oldebroek</meta:user-defined>
    <meta:user-defined meta:name="OVERHEIDop.straatnaam">Oost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6789</meta:user-defined>
    <meta:user-defined meta:name="OVERHEID.EPSG28992/DC.spatial">192705 497465</meta:user-defined>
    <meta:user-defined meta:name="OVERHEIDop.versieInformatie"/>
  </office:meta>
</office:document-meta>
</file>