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de 1ste Melmseweg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Veense Poort Vastgoed B.V. voor het lozen van hemelwater van nieuw verhard oppervlak, het dempen van een oppervlaktewaterlichaam C en het ter compensatie graven van een waterberging ter plaatse van de 1<text:span text:style-name="sup">ste</text:span> Melmseweg te Veenendaal. </text:p>
            <text:p text:style-name="common-al">De vergunning is verzonden op 22 juni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juni 2017 tot en met 8 augustus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der Velde (vergunningverlener) via telefoonnummer: 055 527 29 11.</text:p>
            <text:p text:style-name="common-al">Voor procedurele vragen kunt u contact opnemen met mevrouw Verwoert (administratief medewerker) via telefoonnummer: 06 15 89 20 32.</text:p>
            <text:p text:style-name="common-al">Apeldoorn, 28 juni 2017</text:p>
            <text:p text:style-name="last-al">Het nummer van de vergunning is 923924/94243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78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8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8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de 1ste Melmseweg te Veenend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786</meta:user-defined>
    <meta:user-defined meta:name="OVERHEIDop.WsbID/DC.identifier">wsb-2017-5786</meta:user-defined>
    <meta:user-defined meta:name="OVERHEID.TaxonomieBeleidsagenda/OVERHEID.category">Natuur en milieu | Organisatie en beleid</meta:user-defined>
    <meta:user-defined meta:name="OVERHEIDop.referentienummer">923924/942434</meta:user-defined>
    <meta:user-defined meta:name="DCTERMS.abstract">Het lozen van hemelwater van nieuw verhard oppervlak, het dempen van een oppervlaktewaterlichaam C en het ter compensatie graven van een waterberging ter plaatse van de 1ste Melmseweg te Veenendaal.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05MV 23</meta:user-defined>
    <meta:user-defined meta:name="OVERHEIDop.woonplaats">Veenendaal</meta:user-defined>
    <meta:user-defined meta:name="OVERHEIDop.straatnaam">Veldjesgraaf</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6788</meta:user-defined>
    <meta:user-defined meta:name="OVERHEID.EPSG28992/DC.spatial">166252 449976</meta:user-defined>
    <meta:user-defined meta:name="OVERHEIDop.versieInformatie"/>
  </office:meta>
</office:document-meta>
</file>