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mantelbuizen onder de Ringvaart, Noordeinde 61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73.V01, 23 juni 2017) het door middel van een horizontaal gestuurde boring aanleggen van mantelbuizen met kabels onder de Ringvaart en de daarlangs gelegen waterkeringen ter plaatse van Noordeinde 61 in Zevenhuiz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8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8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8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mantelbuizen onder de Ringvaart, Noordeinde 61 in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81</meta:user-defined>
    <meta:user-defined meta:name="OVERHEIDop.WsbID/DC.identifier">wsb-2017-57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BR 61</meta:user-defined>
    <meta:user-defined meta:name="OVERHEIDop.woonplaats">Zevenhuizen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536 449296</meta:user-defined>
    <meta:user-defined meta:name="OVERHEIDop.versieInformatie"/>
  </office:meta>
</office:document-meta>
</file>