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03218 Verleende watervergunning leggen kabel Vaartdijk 8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waarbij een waterloop wordt gekruist bij Vaartdijk 8, nabij de regionale waterkering in Assendelft. Vergunning verzonden op 12-01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78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8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8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03218 Verleende watervergunning leggen kabel Vaartdijk 8 Assendelf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578</meta:user-defined>
    <meta:user-defined meta:name="OVERHEIDop.WsbID/DC.identifier">wsb-2017-57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66PL 8</meta:user-defined>
    <meta:user-defined meta:name="OVERHEIDop.woonplaats">Assendelft</meta:user-defined>
    <meta:user-defined meta:name="OVERHEIDop.straatnaam">Vaart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414 497048</meta:user-defined>
    <meta:user-defined meta:name="OVERHEIDop.versieInformatie"/>
  </office:meta>
</office:document-meta>
</file>