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tonmat in een oppervlaktewaterlichaam aan de Lageweg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betonmat in een oppervlaktewaterlichaam aan de Lageweg te Rhoon, dossiernummer D0037085.</text:p>
            <text:p text:style-name="common-al">Start bezwaartermijn (6 weken): 2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betonmat in een oppervlaktewaterlichaam aan de Lageweg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76</meta:user-defined>
    <meta:user-defined meta:name="OVERHEIDop.WsbID/DC.identifier">wsb-2017-57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M 4</meta:user-defined>
    <meta:user-defined meta:name="OVERHEIDop.woonplaats">Rhoon</meta:user-defined>
    <meta:user-defined meta:name="OVERHEIDop.straatnaam">La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178 429781</meta:user-defined>
    <meta:user-defined meta:name="OVERHEIDop.versieInformatie"/>
  </office:meta>
</office:document-meta>
</file>