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reden van bestaande strandopgangen 1e en 2e Slag in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breden van bestaande strandopgangen 1e en 2e Slag in Rockanje, dossiernummer D0037405.</text:p>
            <text:p text:style-name="common-al">Start bezwaartermijn (6 weken): 22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7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7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breden van bestaande strandopgangen 1e en 2e Slag in Rockanj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774</meta:user-defined>
    <meta:user-defined meta:name="OVERHEIDop.WsbID/DC.identifier">wsb-2017-57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meta:user-defined>
    <meta:user-defined meta:name="OVERHEIDop.woonplaats">Rockanje</meta:user-defined>
    <meta:user-defined meta:name="OVERHEIDop.straatnaam">2e Sla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2702 432890</meta:user-defined>
    <meta:user-defined meta:name="OVERHEIDop.versieInformatie"/>
  </office:meta>
</office:document-meta>
</file>