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graven van een watergang en aanbrengen van een duiker aan de Galathesedijk 22 in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graven van een watergang en aanbrengen van een duiker aan de Galathesedijk 22 in Ooltgensplaat, dossiernummer D0037018.</text:p>
            <text:p text:style-name="common-al">Start bezwaartermijn (6 weken): 22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graven van een watergang en aanbrengen van een duiker aan de Galathesedijk 22 in Ooltgenspl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3</meta:user-defined>
    <meta:user-defined meta:name="OVERHEIDop.WsbID/DC.identifier">wsb-2017-57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E 22</meta:user-defined>
    <meta:user-defined meta:name="OVERHEIDop.woonplaats">Ooltgensplaat</meta:user-defined>
    <meta:user-defined meta:name="OVERHEIDop.straatnaam">Galathe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342 408621</meta:user-defined>
    <meta:user-defined meta:name="OVERHEIDop.versieInformatie"/>
  </office:meta>
</office:document-meta>
</file>