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aneren van een restverontreiniging aan de Rijksstraatweg 112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aneren van een restverontreiniging aan de Rijksstraatweg 112 te Ridderkerk, dossiernummer D0036567.</text:p>
            <text:p text:style-name="common-al">Start bezwaartermijn (6 weken): 22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7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7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7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aneren van een restverontreiniging aan de Rijksstraatweg 112 te Ridd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72</meta:user-defined>
    <meta:user-defined meta:name="OVERHEIDop.WsbID/DC.identifier">wsb-2017-57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BL 112</meta:user-defined>
    <meta:user-defined meta:name="OVERHEIDop.woonplaats">Ridderkerk</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593 429985</meta:user-defined>
    <meta:user-defined meta:name="OVERHEIDop.versieInformatie"/>
  </office:meta>
</office:document-meta>
</file>