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1318 Verleende watervergunning onderbemaling Durkweg 1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onderbemaling door de aanleg van vier peilscheidingsdammen tegenover Durkweg 1 in Kwadijk. Vergunning verzonden op 09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77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1318 Verleende watervergunning onderbemaling Durkweg 1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577</meta:user-defined>
    <meta:user-defined meta:name="OVERHEIDop.WsbID/DC.identifier">wsb-2017-5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EE 1</meta:user-defined>
    <meta:user-defined meta:name="OVERHEIDop.woonplaats">Kwadijk</meta:user-defined>
    <meta:user-defined meta:name="OVERHEIDop.straatnaam">Durk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847 505457</meta:user-defined>
    <meta:user-defined meta:name="OVERHEIDop.versieInformatie"/>
  </office:meta>
</office:document-meta>
</file>