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69918 Verleende watervergunning voor het leggen van kabels, waarbij de regionale waterkering wordt gekruist door een gestuurde boring, bij Stormhoek 12 in Zaan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 jun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67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67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67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69918 Verleende watervergunning voor het leggen van kabels, waarbij de regionale waterkering wordt gekruist door een gestuurde boring, bij Stormhoek 12 in Zaan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5767</meta:user-defined>
    <meta:user-defined meta:name="OVERHEIDop.WsbID/DC.identifier">wsb-2017-576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6SW 12</meta:user-defined>
    <meta:user-defined meta:name="OVERHEIDop.woonplaats">Zaandam</meta:user-defined>
    <meta:user-defined meta:name="OVERHEIDop.straatnaam">Stormhoe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550 493563</meta:user-defined>
    <meta:user-defined meta:name="OVERHEIDop.versieInformatie"/>
  </office:meta>
</office:document-meta>
</file>