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9309 Verleende watervergunning voor het leggen van een kabel, waarbij de weg gekruist wordt, nabij de Kanaaldijk 91 a in Waterga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 jun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64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64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64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9309 Verleende watervergunning voor het leggen van een kabel, waarbij de weg gekruist wordt, nabij de Kanaaldijk 91 a in Waterga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5764</meta:user-defined>
    <meta:user-defined meta:name="OVERHEIDop.WsbID/DC.identifier">wsb-2017-576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4AC 91</meta:user-defined>
    <meta:user-defined meta:name="OVERHEIDop.woonplaats">Watergang</meta:user-defined>
    <meta:user-defined meta:name="OVERHEIDop.straatnaam">Kanaal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364 493323</meta:user-defined>
    <meta:user-defined meta:name="OVERHEIDop.versieInformatie"/>
  </office:meta>
</office:document-meta>
</file>