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869 Verleende watervergunning voor het onttrekken van grondwater voor veedrenking bij Jisperweg 14a Noord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869 Verleende watervergunning voor het onttrekken van grondwater voor veedrenking bij Jisperweg 14a Noord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63</meta:user-defined>
    <meta:user-defined meta:name="OVERHEIDop.WsbID/DC.identifier">wsb-2017-57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ND 14a</meta:user-defined>
    <meta:user-defined meta:name="OVERHEIDop.woonplaats">Noordbeemster</meta:user-defined>
    <meta:user-defined meta:name="OVERHEIDop.straatnaam">Jis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56 511179</meta:user-defined>
    <meta:user-defined meta:name="OVERHEIDop.versieInformatie"/>
  </office:meta>
</office:document-meta>
</file>