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215 Verleende watervergunning voor het vernieuwen van de beschoeiing bij Watermunt 18 in Ilp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6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215 Verleende watervergunning voor het vernieuwen van de beschoeiing bij Watermunt 18 in Ilp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60</meta:user-defined>
    <meta:user-defined meta:name="OVERHEIDop.WsbID/DC.identifier">wsb-2017-57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DP 23</meta:user-defined>
    <meta:user-defined meta:name="OVERHEIDop.woonplaats">Landsmeer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091 497801</meta:user-defined>
    <meta:user-defined meta:name="OVERHEIDop.versieInformatie"/>
  </office:meta>
</office:document-meta>
</file>