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3011 voor het hebben van een tuin tot aan de insteek van een a-water zonder bouwwerken ter hoogte van Slikkenburgseweg 1 te Halsteren in de gemeen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16UT013011 ingevolge de Keur waterschap Brabantse Delta 2015 bekend gemaakt op 23 januari 2017 voor het hebben van een tuin tot aan de insteek van een a-water zonder bouwwerken ter hoogte van Slikkenburgseweg 1 te Halsteren i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jan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576</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76</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76</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3011 voor het hebben van een tuin tot aan de insteek van een a-water zonder bouwwerken ter hoogte van Slikkenburgseweg 1 te Halsteren in de gemeente Bergen op Zoo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3</meta:user-defined>
    <meta:user-defined meta:name="OVERHEIDop.publicationIssue">576</meta:user-defined>
    <meta:user-defined meta:name="OVERHEIDop.WsbID/DC.identifier">wsb-2017-576</meta:user-defined>
    <meta:user-defined meta:name="OVERHEID.TaxonomieBeleidsagenda/OVERHEID.category">Ruimte en infrastructuur | Organisatie en beleid</meta:user-defined>
    <meta:user-defined meta:name="OVERHEIDop.referentienummer">15.ZK01396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61PX 1</meta:user-defined>
    <meta:user-defined meta:name="OVERHEIDop.woonplaats">Halsteren</meta:user-defined>
    <meta:user-defined meta:name="OVERHEIDop.straatnaam">Slikkenburg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6UT013011|exb-2017-2281</meta:user-defined>
    <meta:user-defined meta:name="OVERHEID.EPSG28992/DC.spatial">76178 393766</meta:user-defined>
    <meta:user-defined meta:name="OVERHEIDop.versieInformatie"/>
  </office:meta>
</office:document-meta>
</file>