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8522 Verleende watervergunning voor het leggen van een leiding in open ontgraving en kruisen van waterloop met een sleepzinker nabij de waterkering thv Broekermeerdijk 30A in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4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4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8522 Verleende watervergunning voor het leggen van een leiding in open ontgraving en kruisen van waterloop met een sleepzinker nabij de waterkering thv Broekermeerdijk 30A in 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54</meta:user-defined>
    <meta:user-defined meta:name="OVERHEIDop.WsbID/DC.identifier">wsb-2017-57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H 30</meta:user-defined>
    <meta:user-defined meta:name="OVERHEIDop.woonplaats">Watergang</meta:user-defined>
    <meta:user-defined meta:name="OVERHEIDop.straatnaam">Broeker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645 493435</meta:user-defined>
    <meta:user-defined meta:name="OVERHEIDop.versieInformatie"/>
  </office:meta>
</office:document-meta>
</file>