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628 Verleende watervergunning voor het leggen van een kabel in de lengterichting van de regionale waterkering doormiddel van een persing nabij Langereis 7 in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628 Verleende watervergunning voor het leggen van een kabel in de lengterichting van de regionale waterkering doormiddel van een persing nabij Langereis 7 in Hoog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50</meta:user-defined>
    <meta:user-defined meta:name="OVERHEIDop.WsbID/DC.identifier">wsb-2017-57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73 524454</meta:user-defined>
    <meta:user-defined meta:name="OVERHEIDop.versieInformatie"/>
  </office:meta>
</office:document-meta>
</file>