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1682 Verleende watervergunning verwijderen waterleiding Willem Hooftkade 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een waterleiding in de lengterichting uit een primaire waterkering nabij Willem Hooftkade 2 in Zaandam. Vergunning verzonden op 09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75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5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5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1682 Verleende watervergunning verwijderen waterleiding Willem Hooftkade 2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575</meta:user-defined>
    <meta:user-defined meta:name="OVERHEIDop.WsbID/DC.identifier">wsb-2017-5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</meta:user-defined>
    <meta:user-defined meta:name="OVERHEIDop.woonplaats">Zaandam</meta:user-defined>
    <meta:user-defined meta:name="OVERHEIDop.straatnaam">Willem Hooftk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071 493776</meta:user-defined>
    <meta:user-defined meta:name="OVERHEIDop.versieInformatie"/>
  </office:meta>
</office:document-meta>
</file>