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68717 Verleende watervergunning voor het vervangen van de beschoeiing bij Uitgeesterweg 4 in Lim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 juni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749</text:span><text:line-break/><text:date style:data-style-name="dag" text:fixed="true" text:date-value="2017-06-27"/><text:line-break/><text:date style:data-style-name="jaar" text:fixed="true" text:date-value="2017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749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749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68717 Verleende watervergunning voor het vervangen van de beschoeiing bij Uitgeesterweg 4 in Limm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27</meta:user-defined>
    <meta:user-defined meta:name="OVERHEIDop.publicationIssue">5749</meta:user-defined>
    <meta:user-defined meta:name="OVERHEIDop.WsbID/DC.identifier">wsb-2017-574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906NW 4</meta:user-defined>
    <meta:user-defined meta:name="OVERHEIDop.woonplaats">Limmen</meta:user-defined>
    <meta:user-defined meta:name="OVERHEIDop.straatnaam">Uitgeester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7979 508304</meta:user-defined>
    <meta:user-defined meta:name="OVERHEIDop.versieInformatie"/>
  </office:meta>
</office:document-meta>
</file>