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5 dammen met duiker en het graven van een sloot ter hoogte van Vreelandseweg 40, 1393 PG Nigtevecht - AGV - W-17.008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5 dammen met duiker en het graven van een sloot ter hoogte van Vreelandseweg 40, 1393 PG Nigtevecht. Casecode: W-17.00822.</text:p>
            <text:p text:style-name="common-al">Inzien van de stukken</text:p>
            <text:p text:style-name="common-al">Vanaf 2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4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4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4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5 dammen met duiker en het graven van een sloot ter hoogte van Vreelandseweg 40, 1393 PG Nigtevecht - AGV - W-17.0082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48</meta:user-defined>
    <meta:user-defined meta:name="OVERHEIDop.WsbID/DC.identifier">wsb-2017-57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G 42</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686</meta:user-defined>
    <meta:user-defined meta:name="OVERHEIDop.externeBijlage">Bijlage 1|exb-2017-26687</meta:user-defined>
    <meta:user-defined meta:name="OVERHEID.EPSG28992/DC.spatial">130611 474337</meta:user-defined>
    <meta:user-defined meta:name="OVERHEIDop.versieInformatie"/>
  </office:meta>
</office:document-meta>
</file>