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503 Verleende watervergunning voor het plaatsen van een erfafscheiding op de regionale waterkering bij Westzijde 412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503 Verleende watervergunning voor het plaatsen van een erfafscheiding op de regionale waterkering bij Westzijde 412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7</meta:user-defined>
    <meta:user-defined meta:name="OVERHEIDop.WsbID/DC.identifier">wsb-2017-57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M 412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59 496368</meta:user-defined>
    <meta:user-defined meta:name="OVERHEIDop.versieInformatie"/>
  </office:meta>
</office:document-meta>
</file>