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8715 Verleende watervergunning voor het graven van een insteekhaven met beschoeiing bij Zesstedenweg 26 in Groote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43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43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43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8715 Verleende watervergunning voor het graven van een insteekhaven met beschoeiing bij Zesstedenweg 26 in Grootebro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43</meta:user-defined>
    <meta:user-defined meta:name="OVERHEIDop.WsbID/DC.identifier">wsb-2017-5743</meta:user-defined>
    <meta:user-defined meta:name="OVERHEID.TaxonomieBeleidsagenda/OVERHEID.category">Openbare orde en veiligheid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3KA 20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4558 523357</meta:user-defined>
    <meta:user-defined meta:name="OVERHEIDop.versieInformatie"/>
  </office:meta>
</office:document-meta>
</file>