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713 Verleende watervergunning voor het leggen van een kabel, waarbij de weg en een waterloop worden gekruist, bij Gerrit de Vriesweg 26 in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713 Verleende watervergunning voor het leggen van een kabel, waarbij de weg en een waterloop worden gekruist, bij Gerrit de Vriesweg 26 in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42</meta:user-defined>
    <meta:user-defined meta:name="OVERHEIDop.WsbID/DC.identifier">wsb-2017-57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G 26a</meta:user-defined>
    <meta:user-defined meta:name="OVERHEIDop.woonplaats">Andijk</meta:user-defined>
    <meta:user-defined meta:name="OVERHEIDop.straatnaam">Gerrit de Vrie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958 526485</meta:user-defined>
    <meta:user-defined meta:name="OVERHEIDop.versieInformatie"/>
  </office:meta>
</office:document-meta>
</file>