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7911 Verleende watervergunning voor het leggen van kabels en een leiding waarbij de waterkering door middel van een open ontgraving gekruist wordt bij Zaandijkerweg 1 in Wormer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40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40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40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7911 Verleende watervergunning voor het leggen van kabels en een leiding waarbij de waterkering door middel van een open ontgraving gekruist wordt bij Zaandijkerweg 1 in Wormerv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40</meta:user-defined>
    <meta:user-defined meta:name="OVERHEIDop.WsbID/DC.identifier">wsb-2017-5740</meta:user-defined>
    <meta:user-defined meta:name="OVERHEID.TaxonomieBeleidsagenda/OVERHEID.category">Openbare orde en veiligheid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AX 1a</meta:user-defined>
    <meta:user-defined meta:name="OVERHEIDop.woonplaats">Wormerveer</meta:user-defined>
    <meta:user-defined meta:name="OVERHEIDop.straatnaam">Zaandijk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685 499988</meta:user-defined>
    <meta:user-defined meta:name="OVERHEIDop.versieInformatie"/>
  </office:meta>
</office:document-meta>
</file>