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002823 Verleende watervergunning gestuurde boring Beetskoogkade 4 Oude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uitvoeren van een gestuurde boring waarbij twee regionale waterkeringen en een waterloop worden  gekruist thv Beetskoogkade 4 in Oudendijk. Vergunning verzonden op 09-01-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574</text:span><text:line-break/><text:date style:data-style-name="dag" text:fixed="true" text:date-value="2017-01-23"/><text:line-break/><text:date style:data-style-name="jaar" text:fixed="true" text:date-value="2017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74</text:span><text:date style:data-style-name="nicedate" text:fixed="true" text:date-value="2017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74</text:span><text:date style:data-style-name="nicedate" text:fixed="true" text:date-value="2017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002823 Verleende watervergunning gestuurde boring Beetskoogkade 4 Oudend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1-23</meta:user-defined>
    <meta:user-defined meta:name="OVERHEIDop.publicationIssue">574</meta:user-defined>
    <meta:user-defined meta:name="OVERHEIDop.WsbID/DC.identifier">wsb-2017-574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31DP 4</meta:user-defined>
    <meta:user-defined meta:name="OVERHEIDop.woonplaats">Oudendijk</meta:user-defined>
    <meta:user-defined meta:name="OVERHEIDop.straatnaam">Beetskoogkade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8920 512711</meta:user-defined>
    <meta:user-defined meta:name="OVERHEID.EPSG28992/DC.spatial">128920 512711</meta:user-defined>
    <meta:user-defined meta:name="OVERHEIDop.versieInformatie"/>
  </office:meta>
</office:document-meta>
</file>