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848 Verleende watervergunning voor het slopen van een bestaande woning en bouwen van een woning met kelder bij Fazantenlaan 10 in Bergen aan Z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3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848 Verleende watervergunning voor het slopen van een bestaande woning en bouwen van een woning met kelder bij Fazantenlaan 10 in Bergen aan Ze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39</meta:user-defined>
    <meta:user-defined meta:name="OVERHEIDop.WsbID/DC.identifier">wsb-2017-57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5BN 10</meta:user-defined>
    <meta:user-defined meta:name="OVERHEIDop.woonplaats">Bergen aan Zee</meta:user-defined>
    <meta:user-defined meta:name="OVERHEIDop.straatnaam">Fazanten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290 519919</meta:user-defined>
    <meta:user-defined meta:name="OVERHEIDop.versieInformatie"/>
  </office:meta>
</office:document-meta>
</file>