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941 Verleende watervergunning voor het kappen en herplanten van bomen in boombakken i.v.m. de herinrichting van de Westzijde tussen de Vinkenstraat en Botenmakersstraat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941 Verleende watervergunning voor het kappen en herplanten van bomen in boombakken i.v.m. de herinrichting van de Westzijde tussen de Vinkenstraat en Botenmakersstraat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8</meta:user-defined>
    <meta:user-defined meta:name="OVERHEIDop.WsbID/DC.identifier">wsb-2017-57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A 17a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10 494961</meta:user-defined>
    <meta:user-defined meta:name="OVERHEIDop.versieInformatie"/>
  </office:meta>
</office:document-meta>
</file>