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912 Verleende watervergunning voor het maken van een aanmeerremming met loopsteiger in de regionale waterkering in de Wim Thomassenhaven bij de Schiethavenbrug in Zaa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3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912 Verleende watervergunning voor het maken van een aanmeerremming met loopsteiger in de regionale waterkering in de Wim Thomassenhaven bij de Schiethavenbrug in Zaa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36</meta:user-defined>
    <meta:user-defined meta:name="OVERHEIDop.WsbID/DC.identifier">wsb-2017-57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SW 12</meta:user-defined>
    <meta:user-defined meta:name="OVERHEIDop.woonplaats">Zaandam</meta:user-defined>
    <meta:user-defined meta:name="OVERHEIDop.straatnaam">Stormhoe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50 493563</meta:user-defined>
    <meta:user-defined meta:name="OVERHEIDop.versieInformatie"/>
  </office:meta>
</office:document-meta>
</file>