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7628 Verleende watervergunning voor het leggen van een leiding in de waterkering bij Westdijk 36 in Heerhugo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3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3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3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7628 Verleende watervergunning voor het leggen van een leiding in de waterkering bij Westdijk 36 in Heerhugo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35</meta:user-defined>
    <meta:user-defined meta:name="OVERHEIDop.WsbID/DC.identifier">wsb-2017-57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AK 34</meta:user-defined>
    <meta:user-defined meta:name="OVERHEIDop.woonplaats">Heerhugowaard</meta:user-defined>
    <meta:user-defined meta:name="OVERHEIDop.straatnaam">We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07 520676</meta:user-defined>
    <meta:user-defined meta:name="OVERHEIDop.versieInformatie"/>
  </office:meta>
</office:document-meta>
</file>