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9246 Verleende watervergunning voor uitvoeren van een gestuurde boring waarbij de primaire waterkering wordt gekruist thv de kruising N239/Coppershorn tot Agriport 231 in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3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3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3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9246 Verleende watervergunning voor uitvoeren van een gestuurde boring waarbij de primaire waterkering wordt gekruist thv de kruising N239/Coppershorn tot Agriport 231 in Midden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34</meta:user-defined>
    <meta:user-defined meta:name="OVERHEIDop.WsbID/DC.identifier">wsb-2017-57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8</meta:user-defined>
    <meta:user-defined meta:name="OVERHEIDop.woonplaats">Lambertschaag</meta:user-defined>
    <meta:user-defined meta:name="OVERHEIDop.straatnaam">Coppershor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592 529378</meta:user-defined>
    <meta:user-defined meta:name="OVERHEIDop.versieInformatie"/>
  </office:meta>
</office:document-meta>
</file>