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093 Verleende watervergunning voor het leggen van kabels, het tijdelijk plaatsen van een provisorium en het vervangen van AVP nabij reg. waterkering thv Oostdijk 13A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093 Verleende watervergunning voor het leggen van kabels, het tijdelijk plaatsen van een provisorium en het vervangen van AVP nabij reg. waterkering thv Oostdijk 13A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3</meta:user-defined>
    <meta:user-defined meta:name="OVERHEIDop.WsbID/DC.identifier">wsb-2017-57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GK 9</meta:user-defined>
    <meta:user-defined meta:name="OVERHEIDop.woonplaats">Heerhugowaard</meta:user-defined>
    <meta:user-defined meta:name="OVERHEIDop.straatnaam">Robij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60 519789</meta:user-defined>
    <meta:user-defined meta:name="OVERHEIDop.versieInformatie"/>
  </office:meta>
</office:document-meta>
</file>