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482 Verleende watervergunning voor het dempen van een waterloop en ter compensatie hiervan graven van waterlopen bij Markervaart 5 en 5 a in Markenbi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482 Verleende watervergunning voor het dempen van een waterloop en ter compensatie hiervan graven van waterlopen bij Markervaart 5 en 5 a in Markenbi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32</meta:user-defined>
    <meta:user-defined meta:name="OVERHEIDop.WsbID/DC.identifier">wsb-2017-57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AB 5</meta:user-defined>
    <meta:user-defined meta:name="OVERHEIDop.woonplaats">Markenbinnen</meta:user-defined>
    <meta:user-defined meta:name="OVERHEIDop.straatnaam">Mark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28 504343</meta:user-defined>
    <meta:user-defined meta:name="OVERHEIDop.versieInformatie"/>
  </office:meta>
</office:document-meta>
</file>