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2841 Verleende watervergunning verleggen kabel langs IJsdijk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kabel in de lengterichting van de primaire waterkering in verband met damwand voor dijkverzwaring langs IJsdijk Oudeschild. Vergunning verzonden op 0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2841 Verleende watervergunning verleggen kabel langs IJsdijk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73</meta:user-defined>
    <meta:user-defined meta:name="OVERHEIDop.WsbID/DC.identifier">wsb-2017-5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V 37</meta:user-defined>
    <meta:user-defined meta:name="OVERHEIDop.woonplaats">Oudeschild</meta:user-defined>
    <meta:user-defined meta:name="OVERHEIDop.straatnaam">De Va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231 562160</meta:user-defined>
    <meta:user-defined meta:name="OVERHEIDop.versieInformatie"/>
  </office:meta>
</office:document-meta>
</file>