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819 Verleende watervergunning voor het uitbreiden van een woning met kelder bij de regionale waterkering bij Oostzanerdijk 75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10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819 Verleende watervergunning voor het uitbreiden van een woning met kelder bij de regionale waterkering bij Oostzanerdijk 75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5</meta:user-defined>
    <meta:user-defined meta:name="OVERHEIDop.WsbID/DC.identifier">wsb-2017-57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3AB 75</meta:user-defined>
    <meta:user-defined meta:name="OVERHEIDop.woonplaats">Amsterdam</meta:user-defined>
    <meta:user-defined meta:name="OVERHEIDop.straatnaam">Oostzan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36 492121</meta:user-defined>
    <meta:user-defined meta:name="OVERHEIDop.versieInformatie"/>
  </office:meta>
</office:document-meta>
</file>