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2521 Verleende watervergunning verleggen kabels Monnickerdammerjaagweg 9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in de lengterichting van en haaks op de regionale waterkering ter hoogte van Monnickerdammerjaagweg 9 in Edam. Vergunning verzonden op 1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72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72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2521 Verleende watervergunning verleggen kabels Monnickerdammerjaagweg 9 E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572</meta:user-defined>
    <meta:user-defined meta:name="OVERHEIDop.WsbID/DC.identifier">wsb-2017-5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35RD 9</meta:user-defined>
    <meta:user-defined meta:name="OVERHEIDop.woonplaats">Edam</meta:user-defined>
    <meta:user-defined meta:name="OVERHEIDop.straatnaam">Monnickendammerjaag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534 501907</meta:user-defined>
    <meta:user-defined meta:name="OVERHEIDop.versieInformatie"/>
  </office:meta>
</office:document-meta>
</file>