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061 het aanleggen van hekwerken en vlonders nabij de Fazantstraat in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uni 2017 een vergunning verleend aan Ballast Nedam Infra Zuid West voor het aanleggen en hebben van hekwerken en vlonders in de in de kern- en beschermingszone van een hoofdwatergang die is weergegeven op kaart 4 van de uitvoeringsregels, een en ander ten behoeve van bouwplan De Bonte Specht, nabij de Fazantstraat in Lisse.</text:p>
            <text:p text:style-name="common-al"/>
            <text:p text:style-name="common-al">De stukken liggen tot en met 3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22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1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1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1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061 het aanleggen van hekwerken en vlonders nabij de Fazantstraat in Li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718</meta:user-defined>
    <meta:user-defined meta:name="OVERHEIDop.WsbID/DC.identifier">wsb-2017-57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2HZ 11</meta:user-defined>
    <meta:user-defined meta:name="OVERHEIDop.woonplaats">Lisse</meta:user-defined>
    <meta:user-defined meta:name="OVERHEIDop.straatnaam">Specht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61|exb-2017-26666</meta:user-defined>
    <meta:user-defined meta:name="OVERHEID.EPSG28992/DC.spatial">98115 473829</meta:user-defined>
    <meta:user-defined meta:name="OVERHEIDop.versieInformatie"/>
  </office:meta>
</office:document-meta>
</file>