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53 het oprichten van een woning ter hoogte van Langeweg 50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ni 2017 een vergunning verleend voor het oprichten van een woning in de beschermingszone van een hoofdwatergang, een en ander ter hoogte van Langeweg 50 te Roelofarendsveen.</text:p>
            <text:p text:style-name="common-al"/>
            <text:p text:style-name="common-al">De stukken liggen tot en met 3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2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1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53 het oprichten van een woning ter hoogte van Langeweg 50 te Roelofarends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17</meta:user-defined>
    <meta:user-defined meta:name="OVERHEIDop.WsbID/DC.identifier">wsb-2017-57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EJ 50</meta:user-defined>
    <meta:user-defined meta:name="OVERHEIDop.woonplaats">Roelofarendsveen</meta:user-defined>
    <meta:user-defined meta:name="OVERHEIDop.straatnaam">Lang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53|exb-2017-26663</meta:user-defined>
    <meta:user-defined meta:name="OVERHEID.EPSG28992/DC.spatial">103831 468623</meta:user-defined>
    <meta:user-defined meta:name="OVERHEIDop.versieInformatie"/>
  </office:meta>
</office:document-meta>
</file>