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953 het éénmalig en kortdurend maken van een ontgraving tot maximaal 0,80 m diep beneden maaiveld ter plaatse van Jaagpad 9 te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juni 2017 een vergunning verleend aan Volker Wessels Telecom Services B.V. voor het éénmalig en kortdurend maken van een ontgraving tot maximaal 0,80 m diep beneden maaiveld en met een afmeting aan maaiveld van maximaal 2 m² in de kernzone van een regionale waterkering ten behoeve van het uitvoeren van werkzaamheden aan het telecomnetwerk aan het Jaagpad ter plaatse van nr.9 in Haastrecht, gemeente Krimpenerwaard.</text:p>
            <text:p text:style-name="common-al"/>
            <text:p text:style-name="common-al">De stukken liggen tot en met 3 augustus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22 jun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716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16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16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953 het éénmalig en kortdurend maken van een ontgraving tot maximaal 0,80 m diep beneden maaiveld ter plaatse van Jaagpad 9 te Haast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5716</meta:user-defined>
    <meta:user-defined meta:name="OVERHEIDop.WsbID/DC.identifier">wsb-2017-571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51CE 9</meta:user-defined>
    <meta:user-defined meta:name="OVERHEIDop.woonplaats">Haastrecht</meta:user-defined>
    <meta:user-defined meta:name="OVERHEIDop.straatnaam">Jaagpa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953|exb-2017-26661</meta:user-defined>
    <meta:user-defined meta:name="OVERHEID.EPSG28992/DC.spatial">112926 446190</meta:user-defined>
    <meta:user-defined meta:name="OVERHEIDop.versieInformatie"/>
  </office:meta>
</office:document-meta>
</file>