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51 het vervangen van gasleidingen ter hoogte van  Schielandse Hoge Zeedijk 11 – 23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uni 2017 een vergunning verleend aan Stedin Netten B.V. voor het middels open ontgraving leggen van twee  ø 110 mm PE SDR 11 lagedrukgasleidingen en verwijderen van twee bestaande lagedrukgasleidingen in de kernzone van de primaire waterkering een en ander ter hoogte van Schielandse Hoge Zeedijk 11 – 23 te Gouda.</text:p>
            <text:p text:style-name="common-al"/>
            <text:p text:style-name="common-al">De stukken liggen tot en met 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1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51 het vervangen van gasleidingen ter hoogte van  Schielandse Hoge Zeedijk 11 – 23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15</meta:user-defined>
    <meta:user-defined meta:name="OVERHEIDop.WsbID/DC.identifier">wsb-2017-57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RB 11</meta:user-defined>
    <meta:user-defined meta:name="OVERHEIDop.woonplaats">Gouda</meta:user-defined>
    <meta:user-defined meta:name="OVERHEIDop.straatnaam">Schielands Hoge Zeedijk</meta:user-defined>
    <meta:user-defined meta:name="OVERHEID.PostcodeHuisnummer/OVERHEIDop.postcodeHuisnummer">2802RB 23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51|exb-2017-26659</meta:user-defined>
    <meta:user-defined meta:name="OVERHEID.EPSG28992/DC.spatial">108198 446240</meta:user-defined>
    <meta:user-defined meta:name="OVERHEID.EPSG28992/DC.spatial">108033 446053</meta:user-defined>
    <meta:user-defined meta:name="OVERHEIDop.versieInformatie"/>
  </office:meta>
</office:document-meta>
</file>