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915 diverse werkzaamheden ter hoogte van Steekterweg 200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juni 2017 een vergunning verleend aan Provincie Zuid-Holland voor </text:p>
            <text:p text:style-name="common-al">a.         het aanbrengen en hebben van een damwandconstructie, diepte NAP min 10 meter, in de      beschermingszone van de regionale waterkering;</text:p>
            <text:p text:style-name="common-al">b.         het dempen van 50 m<text:span text:style-name="sup">2</text:span> primair oppervlaktewater in de beschermingszone van de      regionale waterkering;</text:p>
            <text:p text:style-name="common-al">c.         het uitvoeren van graafwerkzaamheden in de beschermingszone van de regionale      waterkering.</text:p>
            <text:p text:style-name="common-al">Een en ander ter hoogte van Steekterweg 200 te Alphen aan den Rijn.</text:p>
            <text:p text:style-name="common-al"/>
            <text:p text:style-name="common-al">De stukken liggen tot en met 3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22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714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1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1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915 diverse werkzaamheden ter hoogte van Steekterweg 200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5714</meta:user-defined>
    <meta:user-defined meta:name="OVERHEIDop.WsbID/DC.identifier">wsb-2017-571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7BD</meta:user-defined>
    <meta:user-defined meta:name="OVERHEIDop.woonplaats">Alphen aan den Rijn</meta:user-defined>
    <meta:user-defined meta:name="OVERHEIDop.straatnaam">Steekt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15|exb-2017-26658</meta:user-defined>
    <meta:user-defined meta:name="OVERHEID.EPSG28992/DC.spatial">108150 458578</meta:user-defined>
    <meta:user-defined meta:name="OVERHEIDop.versieInformatie"/>
  </office:meta>
</office:document-meta>
</file>