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908 diverse werkzaamheden ter hoogte van IJweg 455 te Boesingheli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uni 2017 een vergunning verleend aan Hondengedragscentrum Anniek Winters voor </text:p>
            <text:p text:style-name="common-al">a. het aanleggen en hebben van 533 m<text:span text:style-name="sup">2</text:span> overig oppervlaktewater;</text:p>
            <text:p text:style-name="common-al">b. het versneld afvoeren van neerslag middels een hemelwateruitlaat;</text:p>
            <text:p text:style-name="common-al">Een en ander ter hoogte van de IJweg 455 te Boesingheliede.</text:p>
            <text:p text:style-name="common-al"/>
            <text:p text:style-name="common-al">De stukken liggen tot en met 3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Letzer van de afdeling Vergunningverlening &amp; Handhaving, telefoon 06 11 071 266.</text:p>
            <text:p text:style-name="common-al"/>
            <text:p text:style-name="common-al">Leiden, 22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713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1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1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08 diverse werkzaamheden ter hoogte van IJweg 455 te Boesingheli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5713</meta:user-defined>
    <meta:user-defined meta:name="OVERHEIDop.WsbID/DC.identifier">wsb-2017-57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3CB 847</meta:user-defined>
    <meta:user-defined meta:name="OVERHEIDop.woonplaats">Boesingheliede</meta:user-defined>
    <meta:user-defined meta:name="OVERHEIDop.straatnaam">Schipho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08|exb-2017-26657</meta:user-defined>
    <meta:user-defined meta:name="OVERHEID.EPSG28992/DC.spatial">110033 485931</meta:user-defined>
    <meta:user-defined meta:name="OVERHEIDop.versieInformatie"/>
  </office:meta>
</office:document-meta>
</file>