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ces en uitgangspunten “Wijzer Onderhou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zagetermijn van 26 juni 2017 tot en met 7 augustus 2017</text:p>
            <text:p text:style-name="common-al">Het dagelijks bestuur van waterschap Aa en Maas maakt bekend dat op 19 april 2017 proces en uitgangspunten “Wijzer Onderhoud” en de overgangsbepaling obstakels langs waterlopen zijn vastgesteld.</text:p>
            <text:p text:style-name="common-al">Waterschap Aa en Maas maakt de komende tijd onder de noemer van “Wijzer Onderhoud” het onderhoud meer toekomstbestendig. Op deze wijze zorgt het waterschap voor een meer gelijkwaardige dienstverlening en dat alle waterlopen op een veilige manier kunnen worden onderhouden. “Wijzer Onderhoud” draagt ook bij aan het verbeteren van de (water)kwaliteit en aan kostenbeheersing.</text:p>
            <text:p text:style-name="common-al">“Wijzer Onderhoud” wordt geleidelijk en in goed overleg met de omgeving invulling geven. Per onderhoudsvak gaat het waterschap het gesprek aan met aangrenzende eigenaren en maakt daarbij afspraken over onder andere rijrichting, maaiselverwerking en obstakels in de beschermingszone. We sluiten hierbij zoveel mogelijk aan bij het planmatig groot onderhoud en de voorgenomen inrichtingsprojecten. We trekken hiervoor in totaal 14 jaar uit. </text:p>
            <text:p text:style-name="common-al">Ten behoeve van een zorgvuldige procesgang  en om er voor te zorgen dat we gelijke situaties gelijk behandelen, wordt voor Wijzer Onderhoud een aantal procesmatige en inhoudelijke uitgangspunten gehanteerd. </text:p>
            <text:p text:style-name="tussenkopcur">Algemene regel overgangsbepaling obstakels langs waterlopen</text:p>
            <text:p text:style-name="common-al">Obstakels in de beschermingszones vragen in het kader van “Wijzer Onderhoud” een weloverwogen aanpak. In de beschermingszones zijn namelijk duizenden obstakels aanwezig die niet voldoen aan de huidige regels van de Keur. Het betreft huizen, bedrijfsgebouwen, hekwerken, bomen en andere beplanting. Veel van deze obstakels dateren van vóór de tijd dat de betreffende regels van kracht werden. Al deze oude obstakels alsnog laten verwijderen is niet uitvoerbaar. Het is ook niet nodig omdat een deel van de obstakels het onderhoud nauwelijks hindert. Alle oude obstakels laten staan is echter ook geen optie. Een flink aantal obstakels hinderen het uitvoeren van het onderhoud zodanig dat deze verplaatst/verwijderd dienen te worden. </text:p>
            <text:p text:style-name="common-al">Voor obstakels in de beschermingszones langs waterlopen wordt de volgende lijn gehanteerd:</text:p>
            <text:p text:style-name="common-al">Gebouwen van vóór 2010 kunnen blijven staan</text:p>
            <text:p text:style-name="common-al">We rijden niet door tuinen, tenzij het uit oogpunt van veiligheid en kostenbeheersing niet anders kan</text:p>
            <text:p text:style-name="common-al">Obstakels die het onderhoud hinderen worden verwijderd/verplaatst (hierbij dient er minimaal 3 m werkruimte vrijgemaakt te worden)</text:p>
            <text:p text:style-name="common-al">Obstakels waar we geen last van hebben kunnen blijven staan</text:p>
            <text:p text:style-name="common-al">Deze lijn is vastgelegd in de overgangsbepaling obstakels langs waterlopen.</text:p>
            <text:p text:style-name="common-al"/>
            <text:p text:style-name="tussenkopcur">Inzage en meer informatie?</text:p>
            <text:p text:style-name="common-al">De bijbehorende besluiten kunt u downloaden aan de rechterzijde van de pagina.</text:p>
            <text:p text:style-name="common-al"/>
            <text:p text:style-name="tussenkopcur">Contact</text:p>
            <text:p text:style-name="common-al">Voor vragen over deze bekendmaking kunt u contact opnemen met de heer W. Egelmeers 073 – 615 6795</text:p>
            <text:p text:style-name="common-al"/>
            <text:p text:style-name="common-al"/>
            <text:p text:style-name="common-al">’s-Hertogenbosch, 18 mei 2017</text:p>
            <text:p text:style-name="common-al"/>
            <text:p text:style-name="common-al"/>
            <text:p text:style-name="common-al">LET OP: als bijlage bij deze bekendmaking moet het getekende besluit en (indien mogelijk) het getekende ontwerp projectplan worden toegevoegd!</text:p>
            <text:p text:style-name="last-al"/>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712</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12</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12</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s en uitgangspunten “Wijzer Onderhou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6</meta:user-defined>
    <meta:user-defined meta:name="OVERHEIDop.publicationIssue">5712</meta:user-defined>
    <meta:user-defined meta:name="OVERHEIDop.WsbID/DC.identifier">wsb-2017-5712</meta:user-defined>
    <meta:user-defined meta:name="DCTERMS.abstract">Waterschap Aa en Maas maakt de komende tijd onder de noemer van ?Wijzer Onderhoud? het onderhoud meer toekomstbestendig. </meta:user-defined>
    <meta:user-defined meta:name="DCTERMS.alternative">uitgangspunten “Wijzer Onderhoud” </meta:user-defined>
    <meta:user-defined meta:name="OVERHEID.TaxonomieBeleidsagenda/OVERHEID.category">Bestuur | Organisatie en beleid</meta:user-defined>
    <meta:user-defined meta:name="OVERHEIDop.referentienummer">bek/16-05-2017/BC</meta:user-defined>
    <meta:user-defined meta:name="OVERHEID.Gemeente/DC.spatial">Asten</meta:user-defined>
    <meta:user-defined meta:name="OVERHEID.Gemeente/DC.spatial">Bernheze</meta:user-defined>
    <meta:user-defined meta:name="OVERHEID.Gemeente/DC.spatial">Boekel</meta:user-defined>
    <meta:user-defined meta:name="OVERHEID.Gemeente/DC.spatial">Boxmeer</meta:user-defined>
    <meta:user-defined meta:name="OVERHEID.Gemeente/DC.spatial">Cuijk</meta:user-defined>
    <meta:user-defined meta:name="OVERHEID.Gemeente/DC.spatial">Deurne</meta:user-defined>
    <meta:user-defined meta:name="OVERHEID.Gemeente/DC.spatial">Geldrop-Mierlo</meta:user-defined>
    <meta:user-defined meta:name="OVERHEID.Gemeente/DC.spatial">Gemert-Bakel</meta:user-defined>
    <meta:user-defined meta:name="OVERHEID.Gemeente/DC.spatial">Grave</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Laarbeek</meta:user-defined>
    <meta:user-defined meta:name="OVERHEID.Gemeente/DC.spatial">Landerd</meta:user-defined>
    <meta:user-defined meta:name="OVERHEID.Gemeente/DC.spatial">Meierijstad</meta:user-defined>
    <meta:user-defined meta:name="OVERHEID.Gemeente/DC.spatial">Mill en Sint Hubert</meta:user-defined>
    <meta:user-defined meta:name="OVERHEID.Gemeente/DC.spatial">Oss</meta:user-defined>
    <meta:user-defined meta:name="OVERHEID.Gemeente/DC.spatial">'s-Hertogenbosch</meta:user-defined>
    <meta:user-defined meta:name="OVERHEID.Gemeente/DC.spatial">Sint Anthonis</meta:user-defined>
    <meta:user-defined meta:name="OVERHEID.Gemeente/DC.spatial">Sint-Michielsgestel</meta:user-defined>
    <meta:user-defined meta:name="OVERHEID.Gemeente/DC.spatial">Someren</meta:user-defined>
    <meta:user-defined meta:name="OVERHEID.Gemeente/DC.spatial">Uden</meta:user-defined>
    <meta:user-defined meta:name="OVERHEID.Gemeente/DC.spatial">Vught</meta:user-defined>
    <meta:user-defined meta:name="OVERHEID.Gemeente/DC.spatial">Waalwijk</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PostcodeHuisnummer/OVERHEIDop.postcodeHuisnummer">5397EW 20</meta:user-defined>
    <meta:user-defined meta:name="OVERHEID.PostcodeHuisnummer/OVERHEIDop.postcodeHuisnummer">5672VA 37</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Algemene regel overgangsbepaling obstakels 2017|exb-2017-26656</meta:user-defined>
    <meta:user-defined meta:name="OVERHEID.EPSG28992/DC.spatial">158641.151 424215.115</meta:user-defined>
    <meta:user-defined meta:name="OVERHEID.EPSG28992/DC.spatial">166699.125 386641.128</meta:user-defined>
    <meta:user-defined meta:name="OVERHEIDop.versieInformatie"/>
  </office:meta>
</office:document-meta>
</file>