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707 diverse werkzaamheden ter plaatse van Noordduinseweg 6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uni 2017 een vergunning verleend aan Strandpaviljoen het Wantveld voor </text:p>
            <text:p text:style-name="common-al">a.         Het bouwen en jaarrond hebben van een strandpaviljoen ‘Wantveld’ inclusief de   noodzakelijke voorzieningen om te exploiteren binnen het winterseizoen op het strand en      in de kern- en beschermingszone aan de zeezijde van de primaire kering (zeewering);</text:p>
            <text:p text:style-name="common-al">b.         Het gebruikmaken van het rijkswaterstaatswerk de Noordzee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op het strand en in de      beschermingszone aan de zeezijde van de primaire waterkering (zeewering).</text:p>
            <text:p text:style-name="common-al">Een en ander ter plaatse van Noordduinseweg 6 te Katwijk.</text:p>
            <text:p text:style-name="common-al"/>
            <text:p text:style-name="common-al">De stukken liggen tot en met 3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2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1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1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1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707 diverse werkzaamheden ter plaatse van Noordduinseweg 6 te Kat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711</meta:user-defined>
    <meta:user-defined meta:name="OVERHEIDop.WsbID/DC.identifier">wsb-2017-57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25BL 6</meta:user-defined>
    <meta:user-defined meta:name="OVERHEIDop.woonplaats">Katwijk</meta:user-defined>
    <meta:user-defined meta:name="OVERHEIDop.straatnaam">Noordduin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07|exb-2017-26654</meta:user-defined>
    <meta:user-defined meta:name="OVERHEID.EPSG28992/DC.spatial">87627 470019</meta:user-defined>
    <meta:user-defined meta:name="OVERHEIDop.versieInformatie"/>
  </office:meta>
</office:document-meta>
</file>