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72 diverse werkzaamheden ter hoogte van Zegwaartseweg 94b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uni 2017 een vergunning verleend voor het aanleggen en hebben van een brug in de kern- en beschermingszone van de waterkering:</text:p>
            <text:p text:style-name="common-al">o waarvan de afstand tussen de onderkant van de brug en de waterspiegel bij zomerpeil minder dan 1,00 m bedraagt;</text:p>
            <text:p text:style-name="common-al">o die niet voldoet aan de eisen voor lichte constructies tot 20 vierkante meter;</text:p>
            <text:p text:style-name="common-al">o waarvan de graafwerkzaamheden meer dan 3,00 kubieke meter bedragen,</text:p>
            <text:p text:style-name="common-al">Een en ander ter hoogte van Zegwaartseweg 94b te Zoetermeer.</text:p>
            <text:p text:style-name="common-al"/>
            <text:p text:style-name="common-al">De stukken liggen tot en met 31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19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710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10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72 diverse werkzaamheden ter hoogte van Zegwaartseweg 94b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710</meta:user-defined>
    <meta:user-defined meta:name="OVERHEIDop.WsbID/DC.identifier">wsb-2017-57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23PC 94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72|exb-2017-26652</meta:user-defined>
    <meta:user-defined meta:name="OVERHEID.EPSG28992/DC.spatial">95773 453246</meta:user-defined>
    <meta:user-defined meta:name="OVERHEIDop.versieInformatie"/>
  </office:meta>
</office:document-meta>
</file>