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4169 Verleende watervergunning warmtetransportleiding tussen Oudelanderweg en Wagentocht en verwijderen dam Tussenweg 6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warmtetransportleiding tussen de Oudelanderweg en de Wagentocht en de aanleg en het verwijderen van een dam bij Tussenweg 6 Middenmeer. Vergunning verzonden op 12-07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71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1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1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4169 Verleende watervergunning warmtetransportleiding tussen Oudelanderweg en Wagentocht en verwijderen dam Tussenweg 6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571</meta:user-defined>
    <meta:user-defined meta:name="OVERHEIDop.WsbID/DC.identifier">wsb-2017-5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RK 6a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583 534201</meta:user-defined>
    <meta:user-defined meta:name="OVERHEIDop.versieInformatie"/>
  </office:meta>
</office:document-meta>
</file>