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wijzigingsbesluit Projectplan Peilopzet Groote Peel ter inzag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Inzagetermijn van 26 juni 2017 tot en met 7 augustus 2017</text:p>
            <text:p text:style-name="al"/>
            <text:p text:style-name="al">In het waterschapsblad, aflevering 4871, van 2 juni 2017 is het volgende besluit bekendgemaakt.</text:p>
            <text:p text:style-name="al"/>
            <text:p text:style-name="al">Ontwerp-wijzigingsbesluit Projectplan ‘Peilopzet Groote Peel’ ter inzage</text:p>
            <text:p text:style-name="al"/>
            <text:p text:style-name="al">Gebleken is dat de bijlage ontbrak bij de bekendmaking. Om die reden wordt voornoemd besluit alsnog correct bekendgemaakt in deze gerectificeerde aflevering van het waterschapsblad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-wijzigingsbesluit Projectplan Peilopzet Groote Peel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09</meta:user-defined>
    <meta:user-defined meta:name="OVERHEIDop.WsbID/DC.identifier">wsb-2017-5709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Advertentie|exb-2017-26650</meta:user-defined>
    <meta:user-defined meta:name="OVERHEIDop.externeBijlage">Ontwerp-wijzigingsbesluit Projectplan Peilopzet|exb-2017-26651</meta:user-defined>
    <meta:user-defined meta:name="OVERHEIDop.versieInformatie"/>
  </office:meta>
</office:document-meta>
</file>