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jectplan Verleggen Zijpsche Molenloop ter hoogte van Zijp 2a te Boekel ter inzag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Inzagetermijn van 26 juni 2017 tot en met 7 augustus 2017</text:p>
            <text:p text:style-name="al"/>
            <text:p text:style-name="al">In het waterschapsblad, aflevering 4878, van 2 juni 2017 is het volgende besluit bekendgemaakt.</text:p>
            <text:p text:style-name="al"/>
            <text:p text:style-name="al">Projectplan Verleggen Zijpsche Molenloop ter hoogte van Zijp 2a te Boekel ter inzage </text:p>
            <text:p text:style-name="al"/>
            <text:p text:style-name="al">Gebleken is dat de bijlage ontbrak bij de bekendmaking. Om die reden wordt voornoemd besluit alsnog correct bekendgemaakt in deze gerectificeerde aflevering van het waterschapsbla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</text:span>
            <text:span text:style-name="datum">2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0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0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rojectplan Verleggen Zijpsche Molenloop ter hoogte van Zijp 2a te Boekel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708</meta:user-defined>
    <meta:user-defined meta:name="OVERHEIDop.WsbID/DC.identifier">wsb-2017-5708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DC.source">N.v.t.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Advertentie|exb-2017-26647</meta:user-defined>
    <meta:user-defined meta:name="OVERHEIDop.externeBijlage">Projectplan Verleggen Zijpsche Molenloop|exb-2017-26648</meta:user-defined>
    <meta:user-defined meta:name="OVERHEIDop.versieInformatie"/>
  </office:meta>
</office:document-meta>
</file>