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5106 het aanleggen van een persleiding ter plaatse van Meerlaan 226 te Hillego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2 juni 2017 een besluit genomen voor het aanleggen van een persleiding (met een diameter van 63mm) doormiddel van een gestuurde boring met zowel het intredepunt als</text:p>
            <text:p text:style-name="common-al">uittredepunt binnen de beschermingszone van de waterkering. De boring blijft buiten het profiel van vrije ruimte een en ander ter plaatse van de Meerlaan 226 te Hillegom.</text:p>
            <text:p text:style-name="common-al"/>
            <text:p text:style-name="common-al">De stukken liggen tot en met 3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het besluit kunt u contact opnemen met de heer Th. van Urk van de afdeling Vergunningverlening &amp; Handhaving, telefoon 071-3063489.</text:p>
            <text:p text:style-name="common-al"/>
            <text:p text:style-name="common-al">Leiden, 22 juni 2017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07</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7</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7</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5106 het aanleggen van een persleiding ter plaatse van Meerlaan 226 te Hillego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7</meta:user-defined>
    <meta:user-defined meta:name="OVERHEIDop.WsbID/DC.identifier">wsb-2017-570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81BX 226</meta:user-defined>
    <meta:user-defined meta:name="OVERHEIDop.woonplaats">Hillegom</meta:user-defined>
    <meta:user-defined meta:name="OVERHEIDop.straatnaam">Meer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5106|exb-2017-26640</meta:user-defined>
    <meta:user-defined meta:name="OVERHEID.EPSG28992/DC.spatial">100856 478152</meta:user-defined>
    <meta:user-defined meta:name="OVERHEIDop.versieInformatie"/>
  </office:meta>
</office:document-meta>
</file>