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eigeren watervergunning voor waterhuishoudkundige werkzaamheden ter hoogte van Blaaksedijk 26 te Fijnaart.</text:p>
      <text:section text:name="zakelijke-mededeling_id1-3-2" text:style-name="zakelijke-mededeling">
        <text:section text:name="zakelijke-mededeling-tekst_id1-3-2-1" text:style-name="zakelijke-mededeling-tekst">
          <text:section text:name="tekst_id1-3-2-1-1" text:style-name="tekst">
            <text:p text:style-name="common-al">Besluitnummer 17UTP01989 ingevolge de Keur waterschap Brabantse Delta 2015 bekend gemaakt op 22 juni 2017 voor het aanbrengen van keerwanden en diverse bouwwerken en verhardingen (legalisatie) in de zonering van de regionale waterkering Blaakse dijk (B104) ter hoogte van Blaaksedijk 26 te Fijnaart .</text:p>
            <text:p text:style-name="common-al"/>
            <text:p text:style-name="common-al">Op grond van de Algemene wet bestuursrecht (Awb) kunnen belanghebbenden tegen dit besluit een bezwaarschrift indienen. De termijn voor het indienen van een bezwaarschrift is 6 weken, ingaande op 23 juni 2017.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6 juni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706</text:span><text:line-break/><text:date style:data-style-name="dag" text:fixed="true" text:date-value="2017-06-26"/><text:line-break/><text:date style:data-style-name="jaar" text:fixed="true" text:date-value="2017-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706</text:span><text:date style:data-style-name="nicedate" text:fixed="true" text:date-value="2017-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706</text:span><text:date style:data-style-name="nicedate" text:fixed="true" text:date-value="2017-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igeren watervergunning voor waterhuishoudkundige werkzaamheden ter hoogte van Blaaksedijk 26 te Fijnaar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26</meta:user-defined>
    <meta:user-defined meta:name="OVERHEIDop.publicationIssue">5706</meta:user-defined>
    <meta:user-defined meta:name="OVERHEIDop.WsbID/DC.identifier">wsb-2017-570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93RN 26</meta:user-defined>
    <meta:user-defined meta:name="OVERHEIDop.woonplaats">Fijnaart</meta:user-defined>
    <meta:user-defined meta:name="OVERHEIDop.straatnaam">Blaaksedij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P01989|exb-2017-26624</meta:user-defined>
    <meta:user-defined meta:name="OVERHEID.EPSG28992/DC.spatial">92628 404246</meta:user-defined>
    <meta:user-defined meta:name="OVERHEIDop.versieInformatie"/>
  </office:meta>
</office:document-meta>
</file>